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paragraph-properties fo:line-height="150%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329769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1eca555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officeooo:paragraph-rsid="01eca555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1eca555" style:font-size-asian="11pt" style:font-size-complex="11pt"/>
    </style:style>
    <style:style style:name="P8" style:family="paragraph" style:parent-style-name="Standard" style:master-page-name="MP0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2pt" fo:font-weight="bold" officeooo:rsid="001f8d36" officeooo:paragraph-rsid="01cb6c77" fo:background-color="transparent" style:font-size-asian="12pt" style:font-weight-asian="bold" style:font-name-complex="Verdana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1edda66" officeooo:paragraph-rsid="01edda66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3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4" style:family="text">
      <style:text-properties style:font-name="Verdana" fo:font-size="12pt" fo:font-weight="bold" officeooo:rsid="01eca555" fo:background-color="transparent" loext:char-shading-value="0" style:font-name-asian="Verdana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1e73aad" fo:background-color="transparent" loext:char-shading-value="0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153749d" fo:background-color="transparent" loext:char-shading-value="0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1cb1929" fo:background-color="transparent" loext:char-shading-value="0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1eca555" fo:background-color="transparent" loext:char-shading-value="0" style:font-name-asian="Verdana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officeooo:rsid="0195eeb4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officeooo:rsid="01c00ec1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1b3aa7c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bold" officeooo:rsid="01bb3866" fo:background-color="transparent" loext:char-shading-value="0" style:font-size-asian="11pt" style:font-weight-asian="bold" style:font-name-complex="Verdana" style:font-size-complex="11pt"/>
    </style:style>
    <style:style style:name="T16" style:family="text">
      <style:text-properties style:font-name="Verdana" fo:font-size="11pt" fo:font-weight="bold" officeooo:rsid="01c00ec1" fo:background-color="transparent" loext:char-shading-value="0" style:font-size-asian="11pt" style:font-weight-asian="bold" style:font-name-complex="Verdana" style:font-size-complex="11pt"/>
    </style:style>
    <style:style style:name="T17" style:family="text">
      <style:text-properties style:font-name="Verdana" fo:font-size="11pt" fo:font-weight="bold" officeooo:rsid="01eca555" fo:background-color="transparent" loext:char-shading-value="0" style:font-size-asian="11pt" style:font-weight-asian="bold" style:font-name-complex="Verdana" style:font-size-complex="11pt"/>
    </style:style>
    <style:style style:name="T18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1c235a8" fo:background-color="transparent" loext:char-shading-value="0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1eca555" fo:background-color="transparent" loext:char-shading-value="0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1e73aad" fo:background-color="transparent" loext:char-shading-value="0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style:font-size-asian="11pt" style:font-size-complex="11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Verdana"/>
    </style:style>
    <style:style style:name="T25" style:family="text">
      <style:text-properties style:font-name="Verdana" officeooo:rsid="000ae6d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<text:span text:style-name="T3">Diputadas y </text:span><text:span text:style-name="T2">Diputados de Santa Fe:</text:span></text:p>
      <text:p text:style-name="P6"/>
      <text:p text:style-name="P3"><text:span text:style-name="Fuente_20_de_20_párrafo_20_predeter."><text:span text:style-name="T5">La</text:span></text:span><text:span text:style-name="Fuente_20_de_20_párrafo_20_predeter."><text:span text:style-name="T10"> Comisión de </text:span></text:span><text:span text:style-name="Fuente_20_de_20_párrafo_20_predeter."><text:span text:style-name="T21">Presupuesto y Hacienda</text:span></text:span><text:span text:style-name="Fuente_20_de_20_párrafo_20_predeter."><text:span text:style-name="T10"> ha considerado el </text:span></text:span><text:span text:style-name="Fuente_20_de_20_párrafo_20_predeter."><text:span text:style-name="T14">Proyecto de Ley Nº </text:span></text:span><text:span text:style-name="Fuente_20_de_20_párrafo_20_predeter."><text:span text:style-name="T15">4</text:span></text:span><text:span text:style-name="Fuente_20_de_20_párrafo_20_predeter."><text:span text:style-name="T16">6</text:span></text:span><text:span text:style-name="Fuente_20_de_20_párrafo_20_predeter."><text:span text:style-name="T17">850</text:span></text:span><text:span text:style-name="Fuente_20_de_20_párrafo_20_predeter."><text:span text:style-name="T14"> CD–</text:span></text:span><text:span text:style-name="Fuente_20_de_20_párrafo_20_predeter."><text:span text:style-name="T16">PE</text:span></text:span><text:span text:style-name="Fuente_20_de_20_párrafo_20_predeter."><text:span text:style-name="T17">R</text:span></text:span><text:span text:style-name="Fuente_20_de_20_párrafo_20_predeter."><text:span text:style-name="T14">,</text:span></text:span><text:span text:style-name="Fuente_20_de_20_párrafo_20_predeter."><text:span text:style-name="T18"> </text:span></text:span><text:span text:style-name="Fuente_20_de_20_párrafo_20_predeter."><text:span text:style-name="T19">MENSAJE Nº 496</text:span></text:span><text:span text:style-name="Fuente_20_de_20_párrafo_20_predeter."><text:span text:style-name="T20">5</text:span></text:span><text:span text:style-name="Fuente_20_de_20_párrafo_20_predeter."><text:span text:style-name="T10"> de</text:span></text:span><text:span text:style-name="Fuente_20_de_20_párrafo_20_predeter."><text:span text:style-name="T11">l </text:span></text:span><text:span text:style-name="Fuente_20_de_20_párrafo_20_predeter."><text:span text:style-name="T12">Poder Ejecutivo</text:span></text:span><text:span text:style-name="Fuente_20_de_20_párrafo_20_predeter."><text:span text:style-name="T13">, Venido en revisión, por el cual se declaran de interés general y </text:span></text:span><text:span text:style-name="T22">sujetas a expropiación las fracciones de terreno suscripto entre la provincia y la Administración de Infraestructuras Ferroviarias Sociedad del Estado (ADIF) para el desarrollo y ejecución del Proyecto de Optimización de los Accesos Ferroviarios a los </text:span><text:span text:style-name="Fuente_20_de_20_párrafo_20_predeter."><text:span text:style-name="T6">puertos del sur del Área Metropolitana de Rosario, Empalmes Alvear, Piñero y Álvarez;</text:span></text:span><text:span text:style-name="Fuente_20_de_20_párrafo_20_predeter."><text:span text:style-name="T7"> </text:span></text:span><text:span text:style-name="Fuente_20_de_20_párrafo_20_predeter."><text:span text:style-name="T8">y, por las razones expuestas en los fundamentos y las que podrá dar el miembro informante, esta Comisión aconseja la aprobación del </text:span></text:span><text:span text:style-name="Fuente_20_de_20_párrafo_20_predeter."><text:span text:style-name="T9">texto sancionado por la Cámara de Senadores en fecha 3 de marzo de 2022, a fojas 31 a 32, el que a continuación se transcribe:</text:span></text:span></text:p>
      <text:p text:style-name="P3"><text:span text:style-name="Fuente_20_de_20_párrafo_20_predeter."><text:span text:style-name="T9"/></text:span></text:p>
      <text:p text:style-name="P4"><text:span text:style-name="Fuente_20_de_20_párrafo_20_predeter."><text:span text:style-name="T4">LA LEGISLATURA DE LA PROVINCIA DE SANTA FE </text:span></text:span></text:p>
      <text:p text:style-name="P4"><text:span text:style-name="Fuente_20_de_20_párrafo_20_predeter."><text:span text:style-name="T4">SANCIONA CON FUERZA DE </text:span></text:span></text:p>
      <text:p text:style-name="P4"><text:span text:style-name="Fuente_20_de_20_párrafo_20_predeter."><text:span text:style-name="T4">LEY:</text:span></text:span></text:p>
      <text:p text:style-name="P3"><text:span text:style-name="Fuente_20_de_20_párrafo_20_predeter."><text:span text:style-name="T9"/></text:span></text:p>
      <text:p text:style-name="P7"><text:span text:style-name="T23">ARTÍCULO 1</text:span> - Decláranse de interés general y sujetas a expropiación, con todo lo clavado y plantado, las fracciones de terreno identificadas con las partidas que se detallan en el Anexo II del Convenio Específico Nº 3 suscripto entre la provincia de Santa Fe y la Administración de Infraestructuras Ferroviarias Sociedad del Estado (ADIF), inscripto en el Registro de Tratados, Convenios y Contratos Interjurisdiccionales bajo el Nº 11411, el 26 de octubre de 2021, al Folio 112, Tomo XXIII, que obra anexo y forma parte de la presente.</text:p>
      <text:p text:style-name="P7"/>
      <text:p text:style-name="P7"><text:span text:style-name="T23">ARTÍCULO 2 </text:span>- La presente tiene como finalidad el desarrollo y ejecución del</text:p>
      <text:p text:style-name="P7">Proyecto de Optimización de los Accesos Ferroviarios a los Puertos al Sur del Área Metropolitana de Rosario, provincia de Santa Fe - Empalmes Alvear, Piñero y Álvarez, especificado en el Convenio Específico Nº 3 que obra anexo y se realiza en el marco del Acta Acuerdo aprobada por Ley Nº 13776.</text:p>
      <text:p text:style-name="P7"/>
      <text:p text:style-name="P7"><text:soft-page-break/><text:span text:style-name="T23">ARTÍCULO 3 </text:span>- Establécese que, conforme lo previsto en la cláusula tercera del Convenio Específico Nº 3 aludido, ADIF S.E. y/o el Estado Nacional tendrán a su cargo -en los términos y con los alcances fijados en la misma- los costos derivados de aquellas indemnizaciones que deban abonarse como resultado de la realización de los procedimientos y procesos expropiatorios que demande la presente, autorizándose al Poder Ejecutivo a que realice las gestiones tendientes a hacer efectivo lo previsto en este artículo.</text:p>
      <text:p text:style-name="P7"/>
      <text:p text:style-name="P7"><text:span text:style-name="T23">ARTÍCULO 4 </text:span>- Autorízase al Poder Ejecutivo para que, a través de los organismos competentes, proceda a realizar los diligenciamientos necesarios para la concreción de las acciones de expropiación previstas en la Ley Nº 7534, debiendo contar a tal efecto con los fondos necesarios a transferir por parte de ADIF S.E. y/o el Estado Nacional.</text:p>
      <text:p text:style-name="P7"/>
      <text:p text:style-name="P7"><text:span text:style-name="T23">ARTÍCULO 5 </text:span>- Autorízase al Poder Ejecutivo a transferir al Estado Nacional los bienes expropiados conforme los artículos precedentes, con cargo a la realización de las obras comprometidas, y que forman parte de los cometidos incluidos en el Convenio Específico N° 3, y a otros acuerdos específicos con el mismo objeto que puedan celebrarse.</text:p>
      <text:p text:style-name="P7"/>
      <text:p text:style-name="P7"><text:span text:style-name="T23">ARTÍCULO 6 </text:span>- Comuníquese al Poder Ejecutivo.</text:p>
      <text:p text:style-name="P9">SALA DE LA COMISIÓN, 7 DE ABRIL DE 2022.-</text:p>
      <text:p text:style-name="P9"/>
      <text:p text:style-name="P9">FIRMANTES: <text:span text:style-name="T25">PALO OLIVER – BASTIA – SENN – ULIELDIN – OLIVERA – AIMAR – GARCÍA – DONNET – GHIONE – </text:span><text:span text:style-name="T24">GRANATA – MARTÍN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50%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" text:anchor-type="paragraph" svg:x="2.346cm" svg:y="-2.653cm" svg:width="8.386cm" style:rel-width="scale" svg:height="2.062cm" style:rel-height="scale" draw:z-index="1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30$Build-3</meta:generator>
    <dc:title>Diputadas y Diputados de Santa Fe:</dc:title>
    <meta:initial-creator>AmSavS</meta:initial-creator>
    <meta:creation-date>2009-10-15T12:41:00Z</meta:creation-date>
    <dc:date>2022-04-07T16:53:10.450002142</dc:date>
    <meta:editing-cycles>260</meta:editing-cycles>
    <meta:editing-duration>P2DT4H49M34S</meta:editing-duration>
    <meta:document-statistic meta:table-count="0" meta:image-count="1" meta:object-count="0" meta:page-count="2" meta:paragraph-count="15" meta:word-count="532" meta:character-count="3290" meta:non-whitespace-character-count="2762"/>
    <meta:template xlink:type="simple" xlink:actuate="onRequest" xlink:title="" xlink:href="../../../../../../tmp/mozilla_usuario0350/dl3476518.1ma.odt/Normal"/>
  </office:meta>
</office:document-meta>
</file>